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48.1">
            <text:p>4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67.4">
            <text:p>67.4</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58.6">
            <text:p>58.6</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6.8">
            <text:p>6.8</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zio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tone</text:p>
          </table:table-cell>
          <table:table-cell table:style-name="ce6" office:value-type="float" office:value="6.7">
            <text:p>6.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mune</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4.8">
            <text:p>54.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atriziato</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
            <text:p>1</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65.4">
            <text:p>65.4</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rpor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oprietà individuale</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ocietà</text:p>
          </table:table-cell>
          <table:table-cell table:style-name="ce6" office:value-type="float" office:value="2.9">
            <text:p>2.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294075/475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53:52+02:00</meta:creation-date>
    <dc:date>2026-07-24T04:53:52+02:00</dc:date>
    <dc:title>Untitled Spreadsheet</dc:title>
    <dc:description/>
    <dc:subject/>
    <meta:keyword/>
    <meta:user-defined meta:name="Company"/>
    <meta:user-defined meta:name="category"/>
  </office:meta>
</office:document-meta>
</file>