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8.4">
            <text:p>17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26">
            <text:p>2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0.2">
            <text:p>7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5">
            <text:p>8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8">
            <text:p>44.8</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essun danno</text:p>
          </table:table-cell>
          <table:table-cell table:style-name="ce6" office:value-type="float" office:value="56.7">
            <text:p>56.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bolmente danneggiato</text:p>
          </table:table-cell>
          <table:table-cell table:style-name="ce6" office:value-type="float" office:value="56.7">
            <text:p>56.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amente danneggiat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temente danneggiato</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tremamente danneggiato</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94187/47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9:02+02:00</meta:creation-date>
    <dc:date>2026-07-25T09:29:02+02:00</dc:date>
    <dc:title>Untitled Spreadsheet</dc:title>
    <dc:description/>
    <dc:subject/>
    <meta:keyword/>
    <meta:user-defined meta:name="Company"/>
    <meta:user-defined meta:name="category"/>
  </office:meta>
</office:document-meta>
</file>