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rt d'exploitations forcées · 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art d'exploitations forcées</text:p>
          </table:table-cell>
          <table:table-cell table:style-name="ce4" office:value-type="string">
            <text:p>gravité des dégâts a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7.1">
            <text:p>20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8">
            <text:p>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6.9">
            <text:p>2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2">
            <text:p>14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8">
            <text:p>8</text:p>
          </table:table-cell>
          <table:table-cell table:style-name="ce6" office:value-type="float" office:value="93.3">
            <text:p>93.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7.8">
            <text:p>737.8</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5.2">
            <text:p>225.2</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or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5">
            <text:p>97.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or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5.6">
            <text:p>36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56.9">
            <text:p>45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0.7">
            <text:p>21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5">
            <text:p>8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294194/475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26:15+02:00</meta:creation-date>
    <dc:date>2024-05-25T22:26:15+02:00</dc:date>
    <dc:title>Untitled Spreadsheet</dc:title>
    <dc:description/>
    <dc:subject/>
    <meta:keyword/>
    <meta:user-defined meta:name="Company"/>
    <meta:user-defined meta:name="category"/>
  </office:meta>
</office:document-meta>
</file>