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art d'exploitations forcées · gravité des dégâts a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art d'exploitations forcées</text:p>
          </table:table-cell>
          <table:table-cell table:style-name="ce4" office:value-type="string">
            <text:p>gravité des dégâts a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cun dégât</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4.7">
            <text:p>21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dégât léger</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3">
            <text:p>38.3</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5">
            <text:p>45.5</text:p>
          </table:table-cell>
          <table:table-cell table:style-name="ce6" office:value-type="float" office:value="8">
            <text:p>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0.8">
            <text:p>0.8</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02.6">
            <text:p>30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dégât moye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2">
            <text:p>14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égât grav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dégât très gra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9.2">
            <text:p>99.2</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7.7">
            <text:p>117.7</text:p>
          </table:table-cell>
          <table:table-cell table:style-name="ce6" office:value-type="float" office:value="3">
            <text:p>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8">
            <text:p>8</text:p>
          </table:table-cell>
          <table:table-cell table:style-name="ce6" office:value-type="float" office:value="99.8">
            <text:p>99.8</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66.8">
            <text:p>766.8</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0%</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ucun dégât</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8">
            <text:p>8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égât lég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4">
            <text:p>8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égât moye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égât grav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8.7">
            <text:p>228.7</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1-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ucun dégâ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égât lég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égât moy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dégât grav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or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7.9">
            <text:p>97.9</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gt;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ucun dégât</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dégât léger</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dégât moy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dégât gra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or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cun dégât</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6">
            <text:p>58.6</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9">
            <text:p>45.9</text:p>
          </table:table-cell>
          <table:table-cell table:style-name="ce6" office:value-type="float" office:value="8">
            <text:p>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4.9">
            <text:p>37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dégât léger</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2">
            <text:p>72.2</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3">
            <text:p>79.3</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64.7">
            <text:p>46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dégât moyen</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5.8">
            <text:p>21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dégât grav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
            <text:p>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égât très gra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r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ire forestier national suisse, 18.05.2024 #1294219/475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20:30+02:00</meta:creation-date>
    <dc:date>2024-05-26T10:20:30+02:00</dc:date>
    <dc:title>Untitled Spreadsheet</dc:title>
    <dc:description/>
    <dc:subject/>
    <meta:keyword/>
    <meta:user-defined meta:name="Company"/>
    <meta:user-defined meta:name="category"/>
  </office:meta>
</office:document-meta>
</file>