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5.4">
            <text:p>37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28.6">
            <text:p>3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3.9">
            <text:p>29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2.4">
            <text:p>9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2.5">
            <text:p>40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231/475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0:32+02:00</meta:creation-date>
    <dc:date>2024-06-25T02:00:32+02:00</dc:date>
    <dc:title>Untitled Spreadsheet</dc:title>
    <dc:description/>
    <dc:subject/>
    <meta:keyword/>
    <meta:user-defined meta:name="Company"/>
    <meta:user-defined meta:name="category"/>
  </office:meta>
</office:document-meta>
</file>