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2">
            <text:p>23.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3">
            <text:p>43.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1.5">
            <text:p>21.5</text:p>
          </table:table-cell>
          <table:table-cell table:style-name="ce6" office:value-type="float" office:value="2">
            <text:p>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3">
            <text:p>8.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7.3">
            <text:p>4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3">
            <text:p>73.3</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8">
            <text:p>8.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2">
            <text:p>2</text:p>
          </table:table-cell>
          <table:table-cell table:style-name="ce6" office:value-type="float" office:value="46.9">
            <text:p>46.9</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6">
            <text:p>62.6</text:p>
          </table:table-cell>
          <table:table-cell table:style-name="ce6" office:value-type="float" office:value="2.9">
            <text:p>2.9</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4">
            <text:p>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74.4">
            <text:p>7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5.7">
            <text:p>5.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1">
            <text:p>5.1</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3">
            <text:p>7.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4.1">
            <text:p>4.1</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2">
            <text:p>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4">
            <text:p>4</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94680/4764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4:13:56+02:00</meta:creation-date>
    <dc:date>2026-07-22T14:13:56+02:00</dc:date>
    <dc:title>Untitled Spreadsheet</dc:title>
    <dc:description/>
    <dc:subject/>
    <meta:keyword/>
    <meta:user-defined meta:name="Company"/>
    <meta:user-defined meta:name="category"/>
  </office:meta>
</office:document-meta>
</file>