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nt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mu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atriz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rpo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oprietà individ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ocie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3">
            <text:p>12.3</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4">
            <text:p>2.4</text:p>
          </table:table-cell>
          <table:table-cell table:style-name="ce6" office:value-type="float" office:value="8.8">
            <text:p>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omun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4.7">
            <text:p>4.7</text:p>
          </table:table-cell>
          <table:table-cell table:style-name="ce6" office:value-type="float" office:value="57.5">
            <text:p>57.5</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2.7">
            <text:p>6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2">
            <text:p>2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4">
            <text:p>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3.3">
            <text:p>7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6.6">
            <text:p>76.6</text:p>
          </table:table-cell>
          <table:table-cell table:style-name="ce6" office:value-type="float" office:value="5.7">
            <text:p>5.7</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5.1">
            <text:p>5.1</text:p>
          </table:table-cell>
          <table:table-cell table:style-name="ce6" office:value-type="float" office:value="5.5">
            <text:p>5.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9.4">
            <text:p>69.4</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3.3">
            <text:p>43.3</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5.4">
            <text:p>65.4</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2">
            <text:p>2</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7">
            <text:p>2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3">
            <text:p>8.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cant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comu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7.3">
            <text:p>47.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patriz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corpo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roprietà individ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ocie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4">
            <text:p>2.4</text:p>
          </table:table-cell>
          <table:table-cell table:style-name="ce6" office:value-type="float" office:value="8.8">
            <text:p>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8.8">
            <text:p>8.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omun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7">
            <text:p>7.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4.8">
            <text:p>4.8</text:p>
          </table:table-cell>
          <table:table-cell table:style-name="ce6" office:value-type="float" office:value="56.2">
            <text:p>56.2</text:p>
          </table:table-cell>
          <table:table-cell table:style-name="ce6" office:value-type="float" office:value="2">
            <text:p>2</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2.6">
            <text:p>62.6</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3">
            <text:p>2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4">
            <text:p>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4.4">
            <text:p>74.4</text:p>
          </table:table-cell>
          <table:table-cell table:style-name="ce6" office:value-type="float" office:value="5.7">
            <text:p>5.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5.1">
            <text:p>5.1</text:p>
          </table:table-cell>
          <table:table-cell table:style-name="ce6" office:value-type="float" office:value="5.5">
            <text:p>5.5</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75.5">
            <text:p>75.5</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5.4">
            <text:p>65.4</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
            <text:p>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rio Forestale Nazionale Svizzero, 18.05.2024 #1294680/4764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14:02+02:00</meta:creation-date>
    <dc:date>2024-06-22T16:14:02+02:00</dc:date>
    <dc:title>Untitled Spreadsheet</dc:title>
    <dc:description/>
    <dc:subject/>
    <meta:keyword/>
    <meta:user-defined meta:name="Company"/>
    <meta:user-defined meta:name="category"/>
  </office:meta>
</office:document-meta>
</file>