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rnières · déclivité (classes de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ornières</text:p>
          </table:table-cell>
          <table:table-cell table:style-name="ce4" office:value-type="string">
            <text:p>déclivité (classes de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e/plusieurs ornières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as d'ornièr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e/plusieurs ornières non mesurables 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20%" office:value-type="float" office:value="0.2">
            <text:p>0.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%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%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295269/4770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ornières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lacettes d'échantillonnage avec/sans ornières dues à des véhicules de récolte de bois tels que tracteurs, porteurs et récolteuses dans le cercle des 2 ares. Source: relevé de terrain (MID 544: Fahrzeugspuren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livité (classes de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Inclinaison de la pente en classes de 20%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0:26:06+02:00</meta:creation-date>
    <dc:date>2024-06-13T00:26:06+02:00</dc:date>
    <dc:title>Untitled Spreadsheet</dc:title>
    <dc:description/>
    <dc:subject/>
    <meta:keyword/>
    <meta:user-defined meta:name="Company"/>
    <meta:user-defined meta:name="category"/>
  </office:meta>
</office:document-meta>
</file>