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2">
            <text:p>112</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8">
            <text:p>228</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5">
            <text:p>8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32">
            <text:p>132</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97">
            <text:p>97</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263">
            <text:p>26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637/477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9:58+02:00</meta:creation-date>
    <dc:date>2024-05-22T15:09:58+02:00</dc:date>
    <dc:title>Untitled Spreadsheet</dc:title>
    <dc:description/>
    <dc:subject/>
    <meta:keyword/>
    <meta:user-defined meta:name="Company"/>
    <meta:user-defined meta:name="category"/>
  </office:meta>
</office:document-meta>
</file>