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36">
            <text:p>42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38">
            <text:p>9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81">
            <text:p>48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1">
            <text:p>14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23">
            <text:p>10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16">
            <text:p>19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1">
            <text:p>318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32">
            <text:p>479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52">
            <text:p>54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4">
            <text:p>16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63">
            <text:p>11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78">
            <text:p>12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13">
            <text:p>20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65">
            <text:p>37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9">
            <text:p>9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450">
            <text:p>295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53">
            <text:p>26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41">
            <text:p>11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4">
            <text:p>12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62">
            <text:p>7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97">
            <text:p>37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57">
            <text:p>16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67">
            <text:p>165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04">
            <text:p>9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88">
            <text:p>27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00">
            <text:p>13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26">
            <text:p>42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9">
            <text:p>18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1">
            <text:p>9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282">
            <text:p>2122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95687/477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47:06+02:00</meta:creation-date>
    <dc:date>2024-06-13T11:47:06+02:00</dc:date>
    <dc:title>Untitled Spreadsheet</dc:title>
    <dc:description/>
    <dc:subject/>
    <meta:keyword/>
    <meta:user-defined meta:name="Company"/>
    <meta:user-defined meta:name="category"/>
  </office:meta>
</office:document-meta>
</file>