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976">
            <text:p>869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638">
            <text:p>58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24">
            <text:p>35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49">
            <text:p>378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762">
            <text:p>507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246">
            <text:p>20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225">
            <text:p>62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5">
            <text:p>88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8">
            <text:p>6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271">
            <text:p>892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66">
            <text:p>288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534">
            <text:p>245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26">
            <text:p>11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0">
            <text:p>7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77">
            <text:p>470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8">
            <text:p>6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6">
            <text:p>173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329">
            <text:p>1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95">
            <text:p>64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95757/477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8:00:30+02:00</meta:creation-date>
    <dc:date>2024-09-26T18:00:30+02:00</dc:date>
    <dc:title>Untitled Spreadsheet</dc:title>
    <dc:description/>
    <dc:subject/>
    <meta:keyword/>
    <meta:user-defined meta:name="Company"/>
    <meta:user-defined meta:name="category"/>
  </office:meta>
</office:document-meta>
</file>