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27">
            <text:p>58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80">
            <text:p>328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16">
            <text:p>9616</text:p>
          </table:table-cell>
          <table:table-cell table:style-name="ce6" office:value-type="float" office:value="13">
            <text:p>13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12">
            <text:p>66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6516">
            <text:p>165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0">
            <text:p>8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27">
            <text:p>17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78">
            <text:p>33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68">
            <text:p>115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673">
            <text:p>43673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76">
            <text:p>817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110">
            <text:p>281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71">
            <text:p>1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string">
            <text:p>.</text:p>
          </table:table-cell>
          <table:table-cell table:style-name="ce6" office:value-type="float" office:value="2317">
            <text:p>23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53">
            <text:p>105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0">
            <text:p>21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07">
            <text:p>630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10">
            <text:p>38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489">
            <text:p>214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316">
            <text:p>81316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2283">
            <text:p>2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107">
            <text:p>441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4">
            <text:p>215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30">
            <text:p>150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65">
            <text:p>67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86">
            <text:p>758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827">
            <text:p>108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370">
            <text:p>15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797">
            <text:p>107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99">
            <text:p>309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033">
            <text:p>50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418">
            <text:p>194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5">
            <text:p>21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832">
            <text:p>783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171">
            <text:p>91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43">
            <text:p>314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220">
            <text:p>142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0">
            <text:p>35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3697">
            <text:p>236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42">
            <text:p>48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74">
            <text:p>91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9859">
            <text:p>22985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13982">
            <text:p>139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41">
            <text:p>208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39">
            <text:p>483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74">
            <text:p>47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32">
            <text:p>73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40">
            <text:p>18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811">
            <text:p>38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53">
            <text:p>41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35">
            <text:p>583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475">
            <text:p>84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743">
            <text:p>117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3">
            <text:p>7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26">
            <text:p>1112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395">
            <text:p>10839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97">
            <text:p>259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24294">
            <text:p>242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4">
            <text:p>80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523">
            <text:p>33523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6265">
            <text:p>162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8">
            <text:p>267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125">
            <text:p>51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737">
            <text:p>797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41">
            <text:p>744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528">
            <text:p>225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695">
            <text:p>76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227">
            <text:p>62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600">
            <text:p>156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417">
            <text:p>244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637">
            <text:p>1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79">
            <text:p>407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355">
            <text:p>935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568">
            <text:p>255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287">
            <text:p>628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666">
            <text:p>136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91">
            <text:p>1199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742">
            <text:p>117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709">
            <text:p>48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50">
            <text:p>89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565">
            <text:p>3956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746">
            <text:p>457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13">
            <text:p>22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625">
            <text:p>20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6383">
            <text:p>50638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295841/4775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0T07:54:11+02:00</meta:creation-date>
    <dc:date>2024-05-30T07:54:11+02:00</dc:date>
    <dc:title>Untitled Spreadsheet</dc:title>
    <dc:description/>
    <dc:subject/>
    <meta:keyword/>
    <meta:user-defined meta:name="Company"/>
    <meta:user-defined meta:name="category"/>
  </office:meta>
</office:document-meta>
</file>