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3">
            <text:p>6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57">
            <text:p>1075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719">
            <text:p>17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58">
            <text:p>11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32">
            <text:p>4673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6">
            <text:p>8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584">
            <text:p>31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5">
            <text:p>7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15">
            <text:p>22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65">
            <text:p>8786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35">
            <text:p>426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61">
            <text:p>12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24">
            <text:p>10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93">
            <text:p>15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84">
            <text:p>109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08">
            <text:p>190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9">
            <text:p>76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67">
            <text:p>157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79">
            <text:p>23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5">
            <text:p>5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551">
            <text:p>22555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3617">
            <text:p>136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29">
            <text:p>18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96">
            <text:p>8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29">
            <text:p>10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17">
            <text:p>10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591">
            <text:p>10159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26860">
            <text:p>26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286">
            <text:p>3528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52">
            <text:p>15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38">
            <text:p>75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1">
            <text:p>19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78">
            <text:p>67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28">
            <text:p>23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3">
            <text:p>25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0">
            <text:p>12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4">
            <text:p>12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05">
            <text:p>54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61">
            <text:p>38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80">
            <text:p>18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5879/477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5:22:16+02:00</meta:creation-date>
    <dc:date>2024-06-24T05:22:16+02:00</dc:date>
    <dc:title>Untitled Spreadsheet</dc:title>
    <dc:description/>
    <dc:subject/>
    <meta:keyword/>
    <meta:user-defined meta:name="Company"/>
    <meta:user-defined meta:name="category"/>
  </office:meta>
</office:document-meta>
</file>