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26">
            <text:p>37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87">
            <text:p>61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82">
            <text:p>118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096">
            <text:p>11096</text:p>
          </table:table-cell>
          <table:table-cell table:style-name="ce6" office:value-type="float" office:value="13">
            <text:p>13</text:p>
          </table:table-cell>
          <table:table-cell table:number-columns-repeated="1009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257">
            <text:p>257</text:p>
          </table:table-cell>
          <table:table-cell table:style-name="ce6" office:value-type="string">
            <text:p>.</text:p>
          </table:table-cell>
          <table:table-cell table:style-name="ce6" office:value-type="float" office:value="10241">
            <text:p>102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57">
            <text:p>28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168">
            <text:p>121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331">
            <text:p>163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35">
            <text:p>59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790">
            <text:p>47790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318">
            <text:p>193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76">
            <text:p>76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283">
            <text:p>232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155">
            <text:p>271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450">
            <text:p>124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0435">
            <text:p>90435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89456">
            <text:p>894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041">
            <text:p>580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468">
            <text:p>444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56">
            <text:p>53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82">
            <text:p>56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480">
            <text:p>184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1483">
            <text:p>221483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81840">
            <text:p>818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06">
            <text:p>71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43">
            <text:p>58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83">
            <text:p>108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79">
            <text:p>117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050">
            <text:p>97050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1666">
            <text:p>166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43">
            <text:p>39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9">
            <text:p>89</text:p>
          </table:table-cell>
          <table:table-cell table:style-name="ce6" office:value-type="string">
            <text:p>.</text:p>
          </table:table-cell>
          <table:table-cell table:style-name="ce6" office:value-type="float" office:value="30660">
            <text:p>306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357">
            <text:p>36357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73771">
            <text:p>1737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706">
            <text:p>9470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845">
            <text:p>608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558">
            <text:p>495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624">
            <text:p>566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707">
            <text:p>6870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4211">
            <text:p>504211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18.05.2024 #1295919/47766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10-19T21:01:20+02:00</meta:creation-date>
    <dc:date>2024-10-19T21:01:20+02:00</dc:date>
    <dc:title>Untitled Spreadsheet</dc:title>
    <dc:description/>
    <dc:subject/>
    <meta:keyword/>
    <meta:user-defined meta:name="Company"/>
    <meta:user-defined meta:name="category"/>
  </office:meta>
</office:document-meta>
</file>