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7">
            <text:p>9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55">
            <text:p>25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41">
            <text:p>14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80">
            <text:p>603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5">
            <text:p>35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74">
            <text:p>25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92">
            <text:p>102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78">
            <text:p>45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81">
            <text:p>11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34">
            <text:p>9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6">
            <text:p>11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98">
            <text:p>19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7">
            <text:p>10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20">
            <text:p>21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57">
            <text:p>26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88">
            <text:p>7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965">
            <text:p>2399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991">
            <text:p>14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8">
            <text:p>15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81">
            <text:p>1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86">
            <text:p>10128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7562">
            <text:p>27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50">
            <text:p>3585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957/477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29:52+02:00</meta:creation-date>
    <dc:date>2024-06-18T08:29:52+02:00</dc:date>
    <dc:title>Untitled Spreadsheet</dc:title>
    <dc:description/>
    <dc:subject/>
    <meta:keyword/>
    <meta:user-defined meta:name="Company"/>
    <meta:user-defined meta:name="category"/>
  </office:meta>
</office:document-meta>
</file>