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9449">
            <text:p>294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13">
            <text:p>43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98">
            <text:p>6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30">
            <text:p>15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32">
            <text:p>112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98">
            <text:p>284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13">
            <text:p>15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68">
            <text:p>137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54">
            <text:p>76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7">
            <text:p>56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73">
            <text:p>42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94">
            <text:p>18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59">
            <text:p>45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7">
            <text:p>33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16">
            <text:p>69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54">
            <text:p>69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81">
            <text:p>3998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544">
            <text:p>335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9">
            <text:p>50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75">
            <text:p>67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20">
            <text:p>176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78">
            <text:p>166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39">
            <text:p>137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58">
            <text:p>330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60">
            <text:p>188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54">
            <text:p>171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97">
            <text:p>87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43">
            <text:p>67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55">
            <text:p>39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27">
            <text:p>491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19">
            <text:p>206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176">
            <text:p>28717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9552">
            <text:p>295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44">
            <text:p>107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59">
            <text:p>89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73">
            <text:p>119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25">
            <text:p>192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41">
            <text:p>5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25">
            <text:p>136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37">
            <text:p>11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49">
            <text:p>8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36">
            <text:p>4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99">
            <text:p>41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3288">
            <text:p>3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02">
            <text:p>9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30">
            <text:p>2703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840">
            <text:p>328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55">
            <text:p>120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38">
            <text:p>100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92">
            <text:p>12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654">
            <text:p>206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67">
            <text:p>58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27">
            <text:p>154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15">
            <text:p>132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53">
            <text:p>97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89">
            <text:p>5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25">
            <text:p>11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61">
            <text:p>79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901">
            <text:p>509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728">
            <text:p>21272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7437">
            <text:p>7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9">
            <text:p>6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5">
            <text:p>4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437">
            <text:p>66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64">
            <text:p>17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13">
            <text:p>168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12">
            <text:p>30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48">
            <text:p>37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06">
            <text:p>19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2">
            <text:p>48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75">
            <text:p>32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22">
            <text:p>269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09">
            <text:p>129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31">
            <text:p>12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95972/4777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7:07:38+01:00</meta:creation-date>
    <dc:date>2026-01-12T17:07:38+01:00</dc:date>
    <dc:title>Untitled Spreadsheet</dc:title>
    <dc:description/>
    <dc:subject/>
    <meta:keyword/>
    <meta:user-defined meta:name="Company"/>
    <meta:user-defined meta:name="category"/>
  </office:meta>
</office:document-meta>
</file>