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0">
            <text:p>7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8">
            <text:p>45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84">
            <text:p>12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4">
            <text:p>8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729">
            <text:p>31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0">
            <text:p>47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08">
            <text:p>23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01">
            <text:p>41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12">
            <text:p>11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26">
            <text:p>7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97">
            <text:p>149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58">
            <text:p>10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35">
            <text:p>5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79">
            <text:p>7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00">
            <text:p>18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43">
            <text:p>228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74">
            <text:p>80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429">
            <text:p>21642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1944">
            <text:p>11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06">
            <text:p>165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970">
            <text:p>109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62">
            <text:p>95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28433">
            <text:p>28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791">
            <text:p>3679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95976/477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1:35+02:00</meta:creation-date>
    <dc:date>2026-07-28T15:31:35+02:00</dc:date>
    <dc:title>Untitled Spreadsheet</dc:title>
    <dc:description/>
    <dc:subject/>
    <meta:keyword/>
    <meta:user-defined meta:name="Company"/>
    <meta:user-defined meta:name="category"/>
  </office:meta>
</office:document-meta>
</file>