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77">
            <text:p>10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409">
            <text:p>80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937">
            <text:p>699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9">
            <text:p>38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237">
            <text:p>90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62">
            <text:p>33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9">
            <text:p>2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95988/477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41:55+02:00</meta:creation-date>
    <dc:date>2026-07-26T10:41:55+02:00</dc:date>
    <dc:title>Untitled Spreadsheet</dc:title>
    <dc:description/>
    <dc:subject/>
    <meta:keyword/>
    <meta:user-defined meta:name="Company"/>
    <meta:user-defined meta:name="category"/>
  </office:meta>
</office:document-meta>
</file>