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931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931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931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931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931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931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931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931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931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931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931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· tree state (living/de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tree state (living/dead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conifers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4371">
            <text:p>43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32">
            <text:p>19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75">
            <text:p>24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829">
            <text:p>428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99">
            <text:p>189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229">
            <text:p>102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90">
            <text:p>30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907">
            <text:p>5990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27">
            <text:p>52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778">
            <text:p>137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45">
            <text:p>74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47">
            <text:p>22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759">
            <text:p>77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179">
            <text:p>111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35">
            <text:p>15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14">
            <text:p>39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27">
            <text:p>65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89">
            <text:p>41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131">
            <text:p>171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88">
            <text:p>678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774">
            <text:p>197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204">
            <text:p>3720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58">
            <text:p>11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02">
            <text:p>71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9837">
            <text:p>279837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75">
            <text:p>71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76">
            <text:p>16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575">
            <text:p>95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40">
            <text:p>9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57">
            <text:p>21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83">
            <text:p>9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36">
            <text:p>19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12">
            <text:p>12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26">
            <text:p>16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78">
            <text:p>9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25">
            <text:p>26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96">
            <text:p>77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83">
            <text:p>8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978">
            <text:p>4397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801">
            <text:p>48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16">
            <text:p>22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12">
            <text:p>29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004">
            <text:p>5000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70">
            <text:p>22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905">
            <text:p>119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665">
            <text:p>36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9482">
            <text:p>694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67">
            <text:p>61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935">
            <text:p>159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063">
            <text:p>80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28">
            <text:p>25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743">
            <text:p>87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115">
            <text:p>131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60">
            <text:p>17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90">
            <text:p>44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739">
            <text:p>77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52">
            <text:p>45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758">
            <text:p>187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66">
            <text:p>77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399">
            <text:p>223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000">
            <text:p>450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10">
            <text:p>14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985">
            <text:p>79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3815">
            <text:p>32381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broadleaves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8032">
            <text:p>80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490">
            <text:p>2749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06">
            <text:p>51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321">
            <text:p>73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11">
            <text:p>24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009">
            <text:p>1300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60">
            <text:p>61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27">
            <text:p>65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34">
            <text:p>41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75">
            <text:p>21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39">
            <text:p>25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484">
            <text:p>114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48">
            <text:p>30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988">
            <text:p>79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54">
            <text:p>45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47">
            <text:p>46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131">
            <text:p>421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53">
            <text:p>32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923">
            <text:p>179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511">
            <text:p>125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333">
            <text:p>93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4406">
            <text:p>20440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60">
            <text:p>20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79">
            <text:p>9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93">
            <text:p>89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55">
            <text:p>26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71">
            <text:p>11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43">
            <text:p>10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22">
            <text:p>14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09">
            <text:p>8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681">
            <text:p>86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49">
            <text:p>21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32">
            <text:p>19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54">
            <text:p>8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104">
            <text:p>29104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728">
            <text:p>87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27">
            <text:p>16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550">
            <text:p>295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14">
            <text:p>57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300">
            <text:p>83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05">
            <text:p>330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664">
            <text:p>156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31">
            <text:p>73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70">
            <text:p>75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11">
            <text:p>45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21">
            <text:p>23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91">
            <text:p>28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906">
            <text:p>129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91">
            <text:p>32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786">
            <text:p>87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63">
            <text:p>53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63">
            <text:p>48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812">
            <text:p>508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55">
            <text:p>37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071">
            <text:p>200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443">
            <text:p>144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187">
            <text:p>101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3510">
            <text:p>233510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indeterminable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0">
            <text:p>4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0">
            <text:p>40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12403">
            <text:p>124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0319">
            <text:p>703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05">
            <text:p>70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550">
            <text:p>175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01">
            <text:p>55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916">
            <text:p>729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305">
            <text:p>203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580">
            <text:p>115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22">
            <text:p>44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298">
            <text:p>102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663">
            <text:p>226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903">
            <text:p>119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081">
            <text:p>110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36">
            <text:p>88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262">
            <text:p>592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41">
            <text:p>100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697">
            <text:p>376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715">
            <text:p>497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34">
            <text:p>164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4244">
            <text:p>484244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1126">
            <text:p>11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251">
            <text:p>92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55">
            <text:p>26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68">
            <text:p>14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245">
            <text:p>122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10">
            <text:p>21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17">
            <text:p>32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94">
            <text:p>9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35">
            <text:p>13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58">
            <text:p>33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08">
            <text:p>14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21">
            <text:p>20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308">
            <text:p>103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80">
            <text:p>14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73">
            <text:p>47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747">
            <text:p>97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54">
            <text:p>17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3219">
            <text:p>7321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529">
            <text:p>135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13">
            <text:p>25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40">
            <text:p>45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9570">
            <text:p>795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03">
            <text:p>80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205">
            <text:p>202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970">
            <text:p>69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5161">
            <text:p>851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497">
            <text:p>134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522">
            <text:p>235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574">
            <text:p>125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50">
            <text:p>48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633">
            <text:p>116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021">
            <text:p>260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50">
            <text:p>50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311">
            <text:p>133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102">
            <text:p>1310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415">
            <text:p>94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570">
            <text:p>695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521">
            <text:p>115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470">
            <text:p>424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462">
            <text:p>594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188">
            <text:p>181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7462">
            <text:p>557462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wiss National Forest Inventory, 18.05.2024 #1296014/47776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ee state (living/dead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Classification of trees and shrubs ≥12 cm in diameter at breast height (dbh)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16:21:42+01:00</meta:creation-date>
    <dc:date>2026-01-09T16:21:42+01:00</dc:date>
    <dc:title>Untitled Spreadsheet</dc:title>
    <dc:description/>
    <dc:subject/>
    <meta:keyword/>
    <meta:user-defined meta:name="Company"/>
    <meta:user-defined meta:name="category"/>
  </office:meta>
</office:document-meta>
</file>