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7">
            <text:p>7</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5">
            <text:p>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971"/>
        </table:table-row>
        <table:table-row>
          <table:table-cell table:style-name="ce5" office:value-type="string">
            <text:p>montagnard inférieur et supérieur</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68">
            <text:p>468</text:p>
          </table:table-cell>
          <table:table-cell table:style-name="ce6" office:value-type="float" office:value="3">
            <text:p>3</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5">
            <text:p>5</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4">
            <text:p>4</text:p>
          </table:table-cell>
          <table:table-cell table:style-name="ce6" office:value-type="float" office:value="630">
            <text:p>63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382">
            <text:p>3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9">
            <text:p>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6">
            <text:p>6</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604">
            <text:p>6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576">
            <text:p>57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386">
            <text:p>386</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1">
            <text:p>421</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14">
            <text:p>514</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8">
            <text:p>8</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8">
            <text:p>448</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96068/477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3:24+02:00</meta:creation-date>
    <dc:date>2024-05-27T12:33:24+02:00</dc:date>
    <dc:title>Untitled Spreadsheet</dc:title>
    <dc:description/>
    <dc:subject/>
    <meta:keyword/>
    <meta:user-defined meta:name="Company"/>
    <meta:user-defined meta:name="category"/>
  </office:meta>
</office:document-meta>
</file>