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73262">
            <text:p>1732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432">
            <text:p>944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601">
            <text:p>606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44">
            <text:p>49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74">
            <text:p>56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354">
            <text:p>68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368">
            <text:p>50236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3771">
            <text:p>1737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706">
            <text:p>947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845">
            <text:p>60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58">
            <text:p>49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24">
            <text:p>566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707">
            <text:p>687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6106/477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7:24:45+02:00</meta:creation-date>
    <dc:date>2024-06-11T07:24:45+02:00</dc:date>
    <dc:title>Untitled Spreadsheet</dc:title>
    <dc:description/>
    <dc:subject/>
    <meta:keyword/>
    <meta:user-defined meta:name="Company"/>
    <meta:user-defined meta:name="category"/>
  </office:meta>
</office:document-meta>
</file>