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420">
            <text:p>4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6">
            <text:p>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
            <text:p>4</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527">
            <text:p>527</text:p>
          </table:table-cell>
          <table:table-cell table:style-name="ce6" office:value-type="float" office:value="7">
            <text:p>7</text:p>
          </table:table-cell>
          <table:table-cell table:style-name="ce6" office:value-type="float" office:value="380">
            <text:p>380</text:p>
          </table:table-cell>
          <table:table-cell table:style-name="ce6" office:value-type="float" office:value="6">
            <text:p>6</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5">
            <text:p>5</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20">
            <text:p>32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9">
            <text:p>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3">
            <text:p>393</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670">
            <text:p>67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style-name="ce6" office:value-type="float" office:value="435">
            <text:p>435</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391">
            <text:p>391</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545">
            <text:p>5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453">
            <text:p>453</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0">
            <text:p>460</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6170/477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8:26+02:00</meta:creation-date>
    <dc:date>2026-07-30T07:18:26+02:00</dc:date>
    <dc:title>Untitled Spreadsheet</dc:title>
    <dc:description/>
    <dc:subject/>
    <meta:keyword/>
    <meta:user-defined meta:name="Company"/>
    <meta:user-defined meta:name="category"/>
  </office:meta>
</office:document-meta>
</file>