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3287">
            <text:p>1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57">
            <text:p>728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50">
            <text:p>18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62">
            <text:p>68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17">
            <text:p>22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9">
            <text:p>10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8">
            <text:p>22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0">
            <text:p>10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73">
            <text:p>59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48">
            <text:p>3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6198/477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5:01+01:00</meta:creation-date>
    <dc:date>2026-01-10T22:55:01+01:00</dc:date>
    <dc:title>Untitled Spreadsheet</dc:title>
    <dc:description/>
    <dc:subject/>
    <meta:keyword/>
    <meta:user-defined meta:name="Company"/>
    <meta:user-defined meta:name="category"/>
  </office:meta>
</office:document-meta>
</file>