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6260">
            <text:p>66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50">
            <text:p>17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47">
            <text:p>16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72">
            <text:p>30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84">
            <text:p>37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49">
            <text:p>19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35">
            <text:p>48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20">
            <text:p>31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33">
            <text:p>26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3">
            <text:p>12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9">
            <text:p>12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97">
            <text:p>56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38">
            <text:p>71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200/477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23+01:00</meta:creation-date>
    <dc:date>2026-01-10T11:00:23+01:00</dc:date>
    <dc:title>Untitled Spreadsheet</dc:title>
    <dc:description/>
    <dc:subject/>
    <meta:keyword/>
    <meta:user-defined meta:name="Company"/>
    <meta:user-defined meta:name="category"/>
  </office:meta>
</office:document-meta>
</file>