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7448">
            <text:p>67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6">
            <text:p>30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10">
            <text:p>38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52">
            <text:p>22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07">
            <text:p>50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10">
            <text:p>34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18">
            <text:p>30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51">
            <text:p>1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6">
            <text:p>14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98">
            <text:p>68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96">
            <text:p>82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296214/477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04:36+02:00</meta:creation-date>
    <dc:date>2024-05-12T06:04:36+02:00</dc:date>
    <dc:title>Untitled Spreadsheet</dc:title>
    <dc:description/>
    <dc:subject/>
    <meta:keyword/>
    <meta:user-defined meta:name="Company"/>
    <meta:user-defined meta:name="category"/>
  </office:meta>
</office:document-meta>
</file>