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12">
            <text:p>79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61">
            <text:p>84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1">
            <text:p>12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2">
            <text:p>1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98">
            <text:p>25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46">
            <text:p>13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40">
            <text:p>69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44">
            <text:p>42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09">
            <text:p>18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6227/477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58:11+02:00</meta:creation-date>
    <dc:date>2024-05-09T11:58:11+02:00</dc:date>
    <dc:title>Untitled Spreadsheet</dc:title>
    <dc:description/>
    <dc:subject/>
    <meta:keyword/>
    <meta:user-defined meta:name="Company"/>
    <meta:user-defined meta:name="category"/>
  </office:meta>
</office:document-meta>
</file>