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5263">
            <text:p>5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35">
            <text:p>360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64">
            <text:p>11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10">
            <text:p>381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14">
            <text:p>100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26">
            <text:p>5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36">
            <text:p>115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0">
            <text:p>4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18">
            <text:p>19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90">
            <text:p>8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347">
            <text:p>2073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40">
            <text:p>142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8">
            <text:p>3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170">
            <text:p>5617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466">
            <text:p>16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7">
            <text:p>4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68">
            <text:p>182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91">
            <text:p>5199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94">
            <text:p>17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8">
            <text:p>57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83">
            <text:p>107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63">
            <text:p>86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281">
            <text:p>9628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5240">
            <text:p>5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00">
            <text:p>9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97">
            <text:p>95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3">
            <text:p>30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63">
            <text:p>295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12">
            <text:p>11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30">
            <text:p>76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190">
            <text:p>11519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165">
            <text:p>201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80">
            <text:p>790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25">
            <text:p>8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93">
            <text:p>220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162">
            <text:p>68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21">
            <text:p>169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38">
            <text:p>223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10">
            <text:p>117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4">
            <text:p>3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16">
            <text:p>9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51">
            <text:p>28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71">
            <text:p>15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88">
            <text:p>13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9">
            <text:p>105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68">
            <text:p>516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55">
            <text:p>7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13">
            <text:p>430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76">
            <text:p>492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20">
            <text:p>20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978">
            <text:p>52697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96392/4781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0:28:28+02:00</meta:creation-date>
    <dc:date>2024-06-18T00:28:28+02:00</dc:date>
    <dc:title>Untitled Spreadsheet</dc:title>
    <dc:description/>
    <dc:subject/>
    <meta:keyword/>
    <meta:user-defined meta:name="Company"/>
    <meta:user-defined meta:name="category"/>
  </office:meta>
</office:document-meta>
</file>