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61613">
            <text:p>616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447">
            <text:p>514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192">
            <text:p>311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18">
            <text:p>194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159">
            <text:p>331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518">
            <text:p>105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7347">
            <text:p>20734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28933">
            <text:p>289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78">
            <text:p>150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77">
            <text:p>76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170">
            <text:p>56170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8995">
            <text:p>89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68">
            <text:p>182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43">
            <text:p>146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99">
            <text:p>63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991">
            <text:p>5199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52613">
            <text:p>526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518">
            <text:p>155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23">
            <text:p>127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87">
            <text:p>115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281">
            <text:p>9628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41692">
            <text:p>416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171">
            <text:p>141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537">
            <text:p>125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30">
            <text:p>76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14">
            <text:p>54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746">
            <text:p>337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190">
            <text:p>115190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93846">
            <text:p>1938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936">
            <text:p>979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091">
            <text:p>660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276">
            <text:p>492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013">
            <text:p>560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817">
            <text:p>638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6978">
            <text:p>52697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296396/4781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8:14:00+02:00</meta:creation-date>
    <dc:date>2024-06-19T08:14:00+02:00</dc:date>
    <dc:title>Untitled Spreadsheet</dc:title>
    <dc:description/>
    <dc:subject/>
    <meta:keyword/>
    <meta:user-defined meta:name="Company"/>
    <meta:user-defined meta:name="category"/>
  </office:meta>
</office:document-meta>
</file>