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55">
            <text:p>33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16">
            <text:p>44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6">
            <text:p>8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67">
            <text:p>10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6">
            <text:p>6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74">
            <text:p>16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62">
            <text:p>21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990">
            <text:p>2089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84">
            <text:p>556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849">
            <text:p>188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02">
            <text:p>19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37">
            <text:p>573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33">
            <text:p>169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79">
            <text:p>11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22">
            <text:p>9472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09">
            <text:p>11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25">
            <text:p>35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5">
            <text:p>11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15">
            <text:p>1306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238">
            <text:p>18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72">
            <text:p>77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66">
            <text:p>20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00">
            <text:p>79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16">
            <text:p>21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7">
            <text:p>10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4">
            <text:p>28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11">
            <text:p>62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24">
            <text:p>8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66">
            <text:p>44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1">
            <text:p>1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96440/478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10:04+02:00</meta:creation-date>
    <dc:date>2024-06-18T09:10:04+02:00</dc:date>
    <dc:title>Untitled Spreadsheet</dc:title>
    <dc:description/>
    <dc:subject/>
    <meta:keyword/>
    <meta:user-defined meta:name="Company"/>
    <meta:user-defined meta:name="category"/>
  </office:meta>
</office:document-meta>
</file>