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7936">
            <text:p>179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3">
            <text:p>3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10">
            <text:p>5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34">
            <text:p>98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57">
            <text:p>135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80">
            <text:p>11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226">
            <text:p>212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42">
            <text:p>148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35">
            <text:p>139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50">
            <text:p>6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2">
            <text:p>63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40">
            <text:p>202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56">
            <text:p>340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56">
            <text:p>11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816">
            <text:p>18881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5797">
            <text:p>157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34">
            <text:p>6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58">
            <text:p>39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8">
            <text:p>3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67">
            <text:p>102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43">
            <text:p>4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325">
            <text:p>5632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91">
            <text:p>19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685">
            <text:p>166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61">
            <text:p>127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78">
            <text:p>63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41">
            <text:p>4674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9612">
            <text:p>196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47">
            <text:p>66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1">
            <text:p>41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39">
            <text:p>73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29">
            <text:p>93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02">
            <text:p>96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44">
            <text:p>74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45">
            <text:p>123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766">
            <text:p>9076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2953">
            <text:p>129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84">
            <text:p>44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08">
            <text:p>55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24">
            <text:p>51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30">
            <text:p>117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5">
            <text:p>3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44">
            <text:p>58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71">
            <text:p>70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87">
            <text:p>61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93">
            <text:p>85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33">
            <text:p>68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36">
            <text:p>371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192">
            <text:p>12019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8648">
            <text:p>686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854">
            <text:p>168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26">
            <text:p>178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30">
            <text:p>298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615">
            <text:p>406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22">
            <text:p>200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76">
            <text:p>481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57">
            <text:p>342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508">
            <text:p>26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36">
            <text:p>13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52">
            <text:p>135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558">
            <text:p>495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624">
            <text:p>566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707">
            <text:p>687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4211">
            <text:p>50421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296469/4782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7:28:52+02:00</meta:creation-date>
    <dc:date>2024-05-19T17:28:52+02:00</dc:date>
    <dc:title>Untitled Spreadsheet</dc:title>
    <dc:description/>
    <dc:subject/>
    <meta:keyword/>
    <meta:user-defined meta:name="Company"/>
    <meta:user-defined meta:name="category"/>
  </office:meta>
</office:document-meta>
</file>