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50245">
            <text:p>50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20">
            <text:p>516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793">
            <text:p>307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46">
            <text:p>219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10">
            <text:p>388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50">
            <text:p>129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363">
            <text:p>20636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9434">
            <text:p>29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608">
            <text:p>15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77">
            <text:p>77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99">
            <text:p>5699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7715">
            <text:p>77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43">
            <text:p>186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30">
            <text:p>9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32">
            <text:p>5643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47732">
            <text:p>477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79">
            <text:p>152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35">
            <text:p>12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948">
            <text:p>9294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41045">
            <text:p>410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72">
            <text:p>17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83">
            <text:p>15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43">
            <text:p>104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71">
            <text:p>8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56">
            <text:p>417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170">
            <text:p>13417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6447">
            <text:p>1764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796">
            <text:p>1027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735">
            <text:p>687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180">
            <text:p>55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02">
            <text:p>66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778">
            <text:p>787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438">
            <text:p>54843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96484/4782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9:18:37+02:00</meta:creation-date>
    <dc:date>2024-05-28T09:18:37+02:00</dc:date>
    <dc:title>Untitled Spreadsheet</dc:title>
    <dc:description/>
    <dc:subject/>
    <meta:keyword/>
    <meta:user-defined meta:name="Company"/>
    <meta:user-defined meta:name="category"/>
  </office:meta>
</office:document-meta>
</file>