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01">
            <text:p>32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30">
            <text:p>9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13">
            <text:p>46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4">
            <text:p>8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40">
            <text:p>2081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5">
            <text:p>14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83">
            <text:p>574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836">
            <text:p>20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85">
            <text:p>6108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74">
            <text:p>16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04">
            <text:p>8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98">
            <text:p>930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67">
            <text:p>11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62">
            <text:p>12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31">
            <text:p>3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834">
            <text:p>1358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6500/478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8:37+02:00</meta:creation-date>
    <dc:date>2024-05-22T10:58:37+02:00</dc:date>
    <dc:title>Untitled Spreadsheet</dc:title>
    <dc:description/>
    <dc:subject/>
    <meta:keyword/>
    <meta:user-defined meta:name="Company"/>
    <meta:user-defined meta:name="category"/>
  </office:meta>
</office:document-meta>
</file>