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0089">
            <text:p>500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08">
            <text:p>5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75">
            <text:p>30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65">
            <text:p>41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73">
            <text:p>13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140">
            <text:p>2081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83">
            <text:p>574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31">
            <text:p>18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85">
            <text:p>610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7937">
            <text:p>479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40">
            <text:p>15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098">
            <text:p>930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4250">
            <text:p>442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40">
            <text:p>16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4">
            <text:p>13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46">
            <text:p>41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834">
            <text:p>1358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9643">
            <text:p>1796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892">
            <text:p>100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761">
            <text:p>6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6501/478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0:51+02:00</meta:creation-date>
    <dc:date>2024-05-22T07:00:51+02:00</dc:date>
    <dc:title>Untitled Spreadsheet</dc:title>
    <dc:description/>
    <dc:subject/>
    <meta:keyword/>
    <meta:user-defined meta:name="Company"/>
    <meta:user-defined meta:name="category"/>
  </office:meta>
</office:document-meta>
</file>