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317">
            <text:p>19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51">
            <text:p>13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48">
            <text:p>12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82">
            <text:p>22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93">
            <text:p>158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79">
            <text:p>15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5">
            <text:p>6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7">
            <text:p>7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30">
            <text:p>22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65">
            <text:p>412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73">
            <text:p>136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140">
            <text:p>20814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781">
            <text:p>15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83">
            <text:p>574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59">
            <text:p>20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31">
            <text:p>18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085">
            <text:p>6108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9770">
            <text:p>197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20">
            <text:p>10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57">
            <text:p>9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098">
            <text:p>930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3754">
            <text:p>137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31">
            <text:p>127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46">
            <text:p>416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834">
            <text:p>1358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0">
            <text:p>27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96">
            <text:p>43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17">
            <text:p>22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84">
            <text:p>36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35">
            <text:p>29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96505/478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03:30+02:00</meta:creation-date>
    <dc:date>2024-05-22T08:03:30+02:00</dc:date>
    <dc:title>Untitled Spreadsheet</dc:title>
    <dc:description/>
    <dc:subject/>
    <meta:keyword/>
    <meta:user-defined meta:name="Company"/>
    <meta:user-defined meta:name="category"/>
  </office:meta>
</office:document-meta>
</file>