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5280">
            <text:p>15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30">
            <text:p>40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25">
            <text:p>110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65">
            <text:p>101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02">
            <text:p>209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02">
            <text:p>14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7">
            <text:p>6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39">
            <text:p>57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54">
            <text:p>21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66">
            <text:p>348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34">
            <text:p>12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423">
            <text:p>18242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6126">
            <text:p>161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95">
            <text:p>69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48">
            <text:p>108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6">
            <text:p>42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188">
            <text:p>5718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331">
            <text:p>163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68">
            <text:p>13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42">
            <text:p>6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03">
            <text:p>4680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8708">
            <text:p>187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48">
            <text:p>6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4">
            <text:p>4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45">
            <text:p>9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26">
            <text:p>93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26">
            <text:p>69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63">
            <text:p>2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90">
            <text:p>127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082">
            <text:p>9008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4010">
            <text:p>140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0">
            <text:p>52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74">
            <text:p>55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37">
            <text:p>56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76">
            <text:p>112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65">
            <text:p>60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56">
            <text:p>6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8">
            <text:p>6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29">
            <text:p>6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52">
            <text:p>380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240">
            <text:p>12224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6437">
            <text:p>66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64">
            <text:p>17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13">
            <text:p>16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12">
            <text:p>30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48">
            <text:p>37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06">
            <text:p>19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2">
            <text:p>48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75">
            <text:p>32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22">
            <text:p>26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09">
            <text:p>129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31">
            <text:p>12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96527/4782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5:00:30+02:00</meta:creation-date>
    <dc:date>2024-05-03T05:00:30+02:00</dc:date>
    <dc:title>Untitled Spreadsheet</dc:title>
    <dc:description/>
    <dc:subject/>
    <meta:keyword/>
    <meta:user-defined meta:name="Company"/>
    <meta:user-defined meta:name="category"/>
  </office:meta>
</office:document-meta>
</file>