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69">
            <text:p>32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75">
            <text:p>45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83">
            <text:p>14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87">
            <text:p>14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458">
            <text:p>20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35">
            <text:p>7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0">
            <text:p>159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23">
            <text:p>12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18">
            <text:p>12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65">
            <text:p>12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45">
            <text:p>38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26">
            <text:p>11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6529/478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16+01:00</meta:creation-date>
    <dc:date>2026-01-10T13:02:16+01:00</dc:date>
    <dc:title>Untitled Spreadsheet</dc:title>
    <dc:description/>
    <dc:subject/>
    <meta:keyword/>
    <meta:user-defined meta:name="Company"/>
    <meta:user-defined meta:name="category"/>
  </office:meta>
</office:document-meta>
</file>