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3236">
            <text:p>43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70">
            <text:p>50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03">
            <text:p>28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38">
            <text:p>16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827">
            <text:p>46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2">
            <text:p>12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3248">
            <text:p>43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6">
            <text:p>18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4">
            <text:p>14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6530/478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26:32+02:00</meta:creation-date>
    <dc:date>2026-07-29T22:26:32+02:00</dc:date>
    <dc:title>Untitled Spreadsheet</dc:title>
    <dc:description/>
    <dc:subject/>
    <meta:keyword/>
    <meta:user-defined meta:name="Company"/>
    <meta:user-defined meta:name="category"/>
  </office:meta>
</office:document-meta>
</file>