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5675">
            <text:p>156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7">
            <text:p>4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01">
            <text:p>11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13">
            <text:p>12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85">
            <text:p>22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18">
            <text:p>15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73">
            <text:p>15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6">
            <text:p>6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30">
            <text:p>23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83">
            <text:p>40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45">
            <text:p>15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67">
            <text:p>20126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6347">
            <text:p>16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5">
            <text:p>6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88">
            <text:p>108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54">
            <text:p>5795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45">
            <text:p>18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13">
            <text:p>17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80">
            <text:p>10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10">
            <text:p>5821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8804">
            <text:p>188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81">
            <text:p>69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23">
            <text:p>9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54">
            <text:p>95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257">
            <text:p>922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4485">
            <text:p>14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25">
            <text:p>118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80">
            <text:p>73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32">
            <text:p>11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4">
            <text:p>7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66">
            <text:p>42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309">
            <text:p>1373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96531/4782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4:21:35+01:00</meta:creation-date>
    <dc:date>2026-01-13T04:21:35+01:00</dc:date>
    <dc:title>Untitled Spreadsheet</dc:title>
    <dc:description/>
    <dc:subject/>
    <meta:keyword/>
    <meta:user-defined meta:name="Company"/>
    <meta:user-defined meta:name="category"/>
  </office:meta>
</office:document-meta>
</file>