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5754">
            <text:p>157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62">
            <text:p>9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01">
            <text:p>11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79">
            <text:p>12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83">
            <text:p>22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36">
            <text:p>15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68">
            <text:p>16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57">
            <text:p>6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96">
            <text:p>23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4">
            <text:p>41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13">
            <text:p>15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580">
            <text:p>2035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6366">
            <text:p>16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6">
            <text:p>7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98">
            <text:p>5829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85">
            <text:p>19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88">
            <text:p>18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01">
            <text:p>6100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8836">
            <text:p>18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81">
            <text:p>6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23">
            <text:p>9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44">
            <text:p>1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74">
            <text:p>932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4531">
            <text:p>14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9">
            <text:p>11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4">
            <text:p>7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8">
            <text:p>429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683">
            <text:p>1396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96541/478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11:56+01:00</meta:creation-date>
    <dc:date>2026-01-10T22:11:56+01:00</dc:date>
    <dc:title>Untitled Spreadsheet</dc:title>
    <dc:description/>
    <dc:subject/>
    <meta:keyword/>
    <meta:user-defined meta:name="Company"/>
    <meta:user-defined meta:name="category"/>
  </office:meta>
</office:document-meta>
</file>