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3218">
            <text:p>3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46">
            <text:p>68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43">
            <text:p>2154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82038">
            <text:p>820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4194">
            <text:p>114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6136">
            <text:p>1361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98">
            <text:p>36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16">
            <text:p>484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950">
            <text:p>559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532">
            <text:p>47353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75">
            <text:p>947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6071">
            <text:p>860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7701">
            <text:p>1177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324">
            <text:p>1463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566">
            <text:p>415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51">
            <text:p>533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370">
            <text:p>613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383">
            <text:p>50638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96678/4784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3:17:37+02:00</meta:creation-date>
    <dc:date>2024-06-24T03:17:37+02:00</dc:date>
    <dc:title>Untitled Spreadsheet</dc:title>
    <dc:description/>
    <dc:subject/>
    <meta:keyword/>
    <meta:user-defined meta:name="Company"/>
    <meta:user-defined meta:name="category"/>
  </office:meta>
</office:document-meta>
</file>