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86">
            <text:p>2198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19495">
            <text:p>19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335">
            <text:p>75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50">
            <text:p>21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97">
            <text:p>6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85">
            <text:p>620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65">
            <text:p>15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39">
            <text:p>21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05">
            <text:p>11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4">
            <text:p>9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52">
            <text:p>26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31">
            <text:p>10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56">
            <text:p>470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92">
            <text:p>7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21">
            <text:p>406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30">
            <text:p>438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66">
            <text:p>19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092">
            <text:p>49309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165">
            <text:p>20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80">
            <text:p>79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93">
            <text:p>22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62">
            <text:p>68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10">
            <text:p>11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51">
            <text:p>28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71">
            <text:p>15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9">
            <text:p>10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68">
            <text:p>516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13">
            <text:p>43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96692/478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53:08+02:00</meta:creation-date>
    <dc:date>2024-06-15T03:53:08+02:00</dc:date>
    <dc:title>Untitled Spreadsheet</dc:title>
    <dc:description/>
    <dc:subject/>
    <meta:keyword/>
    <meta:user-defined meta:name="Company"/>
    <meta:user-defined meta:name="category"/>
  </office:meta>
</office:document-meta>
</file>