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50">
            <text:p>68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8">
            <text:p>16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41">
            <text:p>59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39">
            <text:p>22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1">
            <text:p>11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1">
            <text:p>10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04">
            <text:p>48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49">
            <text:p>35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87">
            <text:p>4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09">
            <text:p>17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75">
            <text:p>45727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10">
            <text:p>2011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6714/478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54:22+02:00</meta:creation-date>
    <dc:date>2024-06-24T00:54:22+02:00</dc:date>
    <dc:title>Untitled Spreadsheet</dc:title>
    <dc:description/>
    <dc:subject/>
    <meta:keyword/>
    <meta:user-defined meta:name="Company"/>
    <meta:user-defined meta:name="category"/>
  </office:meta>
</office:document-meta>
</file>