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67554">
            <text:p>675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92">
            <text:p>19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34">
            <text:p>28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98">
            <text:p>43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26">
            <text:p>19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36">
            <text:p>43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0">
            <text:p>34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72">
            <text:p>24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4">
            <text:p>1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44">
            <text:p>13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0">
            <text:p>5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9">
            <text:p>66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740/478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1:46+02:00</meta:creation-date>
    <dc:date>2024-06-14T14:11:46+02:00</dc:date>
    <dc:title>Untitled Spreadsheet</dc:title>
    <dc:description/>
    <dc:subject/>
    <meta:keyword/>
    <meta:user-defined meta:name="Company"/>
    <meta:user-defined meta:name="category"/>
  </office:meta>
</office:document-meta>
</file>