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57">
            <text:p>2775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12806">
            <text:p>12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089">
            <text:p>670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73">
            <text:p>16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813">
            <text:p>598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87">
            <text:p>20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72">
            <text:p>8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90">
            <text:p>21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34">
            <text:p>9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69">
            <text:p>10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83">
            <text:p>49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40">
            <text:p>8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18">
            <text:p>368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68">
            <text:p>417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98">
            <text:p>17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827">
            <text:p>44782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96">
            <text:p>256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645">
            <text:p>13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647">
            <text:p>746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30">
            <text:p>19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91">
            <text:p>68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3">
            <text:p>23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57">
            <text:p>13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10">
            <text:p>9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98">
            <text:p>24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39">
            <text:p>12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92">
            <text:p>11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40">
            <text:p>56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85">
            <text:p>9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20">
            <text:p>406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58">
            <text:p>49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31">
            <text:p>18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96757/478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6:44:42+02:00</meta:creation-date>
    <dc:date>2024-09-23T16:44:42+02:00</dc:date>
    <dc:title>Untitled Spreadsheet</dc:title>
    <dc:description/>
    <dc:subject/>
    <meta:keyword/>
    <meta:user-defined meta:name="Company"/>
    <meta:user-defined meta:name="category"/>
  </office:meta>
</office:document-meta>
</file>