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
            <text:p>3</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
            <text:p>2</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
            <text:p>3</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7.3">
            <text:p>7.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4">
            <text:p>4</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9.5">
            <text:p>9.5</text:p>
          </table:table-cell>
          <table:table-cell table:style-name="ce6" office:value-type="float" office:value="54">
            <text:p>54</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2">
            <text:p>40.2</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5">
            <text:p>7.5</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92.2">
            <text:p>92.2</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3">
            <text:p>32.3</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8.1">
            <text:p>48.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7">
            <text:p>3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96760/478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2:03:10+02:00</meta:creation-date>
    <dc:date>2024-05-17T22:03:10+02:00</dc:date>
    <dc:title>Untitled Spreadsheet</dc:title>
    <dc:description/>
    <dc:subject/>
    <meta:keyword/>
    <meta:user-defined meta:name="Company"/>
    <meta:user-defined meta:name="category"/>
  </office:meta>
</office:document-meta>
</file>