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7">
            <text:p>59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03">
            <text:p>2970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64169">
            <text:p>64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63">
            <text:p>16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94">
            <text:p>16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18">
            <text:p>2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77">
            <text:p>38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16">
            <text:p>19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77">
            <text:p>445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17">
            <text:p>33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46">
            <text:p>24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39">
            <text:p>14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54">
            <text:p>13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09">
            <text:p>46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21">
            <text:p>586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714">
            <text:p>687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814">
            <text:p>48781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1">
            <text:p>46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39">
            <text:p>2743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9517">
            <text:p>69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49">
            <text:p>17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9">
            <text:p>18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47">
            <text:p>299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36">
            <text:p>412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01">
            <text:p>22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27">
            <text:p>50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43">
            <text:p>37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68">
            <text:p>29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39">
            <text:p>159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80">
            <text:p>55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02">
            <text:p>66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78">
            <text:p>787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96779/4785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30:57+02:00</meta:creation-date>
    <dc:date>2024-05-27T07:30:57+02:00</dc:date>
    <dc:title>Untitled Spreadsheet</dc:title>
    <dc:description/>
    <dc:subject/>
    <meta:keyword/>
    <meta:user-defined meta:name="Company"/>
    <meta:user-defined meta:name="category"/>
  </office:meta>
</office:document-meta>
</file>