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6187">
            <text:p>61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31">
            <text:p>6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80">
            <text:p>39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5">
            <text:p>37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31">
            <text:p>37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25">
            <text:p>65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59">
            <text:p>3065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166787">
            <text:p>1667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586">
            <text:p>875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229">
            <text:p>592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74">
            <text:p>491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942">
            <text:p>619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746">
            <text:p>687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3463">
            <text:p>49346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6364">
            <text:p>63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44">
            <text:p>63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39">
            <text:p>31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67">
            <text:p>50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97">
            <text:p>45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84">
            <text:p>2968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9643">
            <text:p>1796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892">
            <text:p>1008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761">
            <text:p>667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705">
            <text:p>587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774">
            <text:p>707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545">
            <text:p>805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7321">
            <text:p>55732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296789/4785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3:07:13+02:00</meta:creation-date>
    <dc:date>2024-06-14T03:07:13+02:00</dc:date>
    <dc:title>Untitled Spreadsheet</dc:title>
    <dc:description/>
    <dc:subject/>
    <meta:keyword/>
    <meta:user-defined meta:name="Company"/>
    <meta:user-defined meta:name="category"/>
  </office:meta>
</office:document-meta>
</file>