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dell'alber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morto in piedi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57">
            <text:p>36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49">
            <text:p>46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07">
            <text:p>56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5">
            <text:p>37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659">
            <text:p>3065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vivo in piedi</text:p>
          </table:table-cell>
          <table:table-cell table:style-name="ce6" office:value-type="float" office:value="16407">
            <text:p>16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77">
            <text:p>28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51">
            <text:p>42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080">
            <text:p>690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61">
            <text:p>69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66">
            <text:p>176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73">
            <text:p>66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646">
            <text:p>736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733">
            <text:p>147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26">
            <text:p>184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53">
            <text:p>118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12">
            <text:p>32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99">
            <text:p>99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311">
            <text:p>243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63">
            <text:p>48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45">
            <text:p>122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98">
            <text:p>124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91">
            <text:p>95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042">
            <text:p>570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72">
            <text:p>75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340">
            <text:p>403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174">
            <text:p>491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89">
            <text:p>24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75">
            <text:p>168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3463">
            <text:p>49346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morto a terra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13">
            <text:p>42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78">
            <text:p>51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93">
            <text:p>35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8">
            <text:p>25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67">
            <text:p>50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684">
            <text:p>2968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vivo a terra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15">
            <text:p>3515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7406">
            <text:p>174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4">
            <text:p>31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98">
            <text:p>47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169">
            <text:p>771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93">
            <text:p>76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48">
            <text:p>198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54">
            <text:p>77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499">
            <text:p>844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201">
            <text:p>162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225">
            <text:p>212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59">
            <text:p>125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89">
            <text:p>112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176">
            <text:p>271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56">
            <text:p>51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315">
            <text:p>133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32">
            <text:p>140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89">
            <text:p>99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821">
            <text:p>668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69">
            <text:p>86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46">
            <text:p>447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705">
            <text:p>587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98">
            <text:p>18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7321">
            <text:p>55732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rio Forestale Nazionale Svizzero, 18.05.2024 #1296790/4785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8:33:15+02:00</meta:creation-date>
    <dc:date>2024-06-14T08:33:15+02:00</dc:date>
    <dc:title>Untitled Spreadsheet</dc:title>
    <dc:description/>
    <dc:subject/>
    <meta:keyword/>
    <meta:user-defined meta:name="Company"/>
    <meta:user-defined meta:name="category"/>
  </office:meta>
</office:document-meta>
</file>