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10">
            <text:p>10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47">
            <text:p>6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59">
            <text:p>3065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80137">
            <text:p>801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161">
            <text:p>961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9805">
            <text:p>1398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949">
            <text:p>429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50">
            <text:p>628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562">
            <text:p>715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3463">
            <text:p>49346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3572">
            <text:p>3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19">
            <text:p>9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8">
            <text:p>47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84">
            <text:p>2968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7324">
            <text:p>873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487">
            <text:p>1024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0359">
            <text:p>1603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477">
            <text:p>51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000">
            <text:p>72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675">
            <text:p>836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96792/4785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15:30+02:00</meta:creation-date>
    <dc:date>2024-06-14T19:15:30+02:00</dc:date>
    <dc:title>Untitled Spreadsheet</dc:title>
    <dc:description/>
    <dc:subject/>
    <meta:keyword/>
    <meta:user-defined meta:name="Company"/>
    <meta:user-defined meta:name="category"/>
  </office:meta>
</office:document-meta>
</file>