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23">
            <text:p>6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84">
            <text:p>15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18">
            <text:p>58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29">
            <text:p>19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33">
            <text:p>19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42">
            <text:p>49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04">
            <text:p>35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92">
            <text:p>15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6810/478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43+01:00</meta:creation-date>
    <dc:date>2026-01-08T21:32:43+01:00</dc:date>
    <dc:title>Untitled Spreadsheet</dc:title>
    <dc:description/>
    <dc:subject/>
    <meta:keyword/>
    <meta:user-defined meta:name="Company"/>
    <meta:user-defined meta:name="category"/>
  </office:meta>
</office:document-meta>
</file>