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7804">
            <text:p>78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69">
            <text:p>6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9">
            <text:p>5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70">
            <text:p>7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154709">
            <text:p>1547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381">
            <text:p>883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061">
            <text:p>540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90">
            <text:p>47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06">
            <text:p>69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2388">
            <text:p>47238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7870">
            <text:p>78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55">
            <text:p>8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3">
            <text:p>47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27">
            <text:p>59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368">
            <text:p>3836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96818/4785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1:00:23+02:00</meta:creation-date>
    <dc:date>2024-06-06T21:00:23+02:00</dc:date>
    <dc:title>Untitled Spreadsheet</dc:title>
    <dc:description/>
    <dc:subject/>
    <meta:keyword/>
    <meta:user-defined meta:name="Company"/>
    <meta:user-defined meta:name="category"/>
  </office:meta>
</office:document-meta>
</file>